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LiberationSerif-Bold" style:font-name-complex="LiberationSerif-Bold" fo:color="#000000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fo:font-weight="bold" style:font-weight-asian="bold" fo:color="#000000" style:font-size-complex="10pt"/>
    </style:style>
    <style:style style:name="T5" style:parent-style-name="Domyślnaczcionkaakapitu" style:family="text">
      <style:text-properties fo:font-weight="bold" style:font-weight-asian="bold" fo:color="#000000" style:font-size-complex="10pt"/>
    </style:style>
    <style:style style:name="T6" style:parent-style-name="Domyślnaczcionkaakapitu" style:family="text">
      <style:text-properties fo:font-weight="bold" style:font-weight-asian="bold" fo:color="#000000" style:font-size-complex="10pt"/>
    </style:style>
    <style:style style:name="T7" style:parent-style-name="Domyślnaczcionkaakapitu" style:family="text">
      <style:text-properties fo:font-weight="bold" style:font-weight-asian="bold" fo:color="#000000" style:font-size-complex="10pt"/>
    </style:style>
    <style:style style:name="T8" style:parent-style-name="Domyślnaczcionkaakapitu" style:family="text">
      <style:text-properties fo:font-weight="bold" style:font-weight-asian="bold" fo:color="#000000" style:font-size-complex="10pt"/>
    </style:style>
    <style:style style:name="T9" style:parent-style-name="Domyślnaczcionkaakapitu" style:family="text">
      <style:text-properties fo:font-weight="bold" style:font-weight-asian="bold" fo:color="#000000" style:font-size-complex="10pt"/>
    </style:style>
    <style:style style:name="T10" style:parent-style-name="Domyślnaczcionkaakapitu" style:family="text">
      <style:text-properties fo:font-weight="bold" style:font-weight-asian="bold" fo:color="#000000" style:font-size-complex="10pt"/>
    </style:style>
    <style:style style:name="T1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T14" style:parent-style-name="Domyślnaczcionkaakapitu" style:family="text">
      <style:text-properties fo:color="#000000" fo:font-size="10pt" style:font-size-asian="10pt" style:font-size-complex="10pt"/>
    </style:style>
    <style:style style:name="T15" style:parent-style-name="Domyślnaczcionkaakapitu" style:family="text">
      <style:text-properties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color="#000000" fo:font-size="6pt" style:font-size-asian="6pt" style:font-size-complex="6pt"/>
    </style:style>
    <style:style style:name="P21" style:parent-style-name="Normalny" style:family="paragraph">
      <style:text-properties style:font-name="Liberation Sans" style:font-name-complex="Liberation Sans" fo:font-size="6pt" style:font-size-asian="6pt" style:font-size-complex="6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T50" style:parent-style-name="Domyślnaczcionkaakapitu" style:family="text">
      <style:text-properties fo:font-size="9pt" style:font-size-asian="9pt"/>
    </style:style>
    <style:style style:name="T51" style:parent-style-name="Domyślnaczcionkaakapitu" style:family="text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  <style:style style:name="T53" style:parent-style-name="Domyślnaczcionkaakapitu" style:family="text">
      <style:text-properties fo:font-size="9pt" style:font-size-asian="9pt"/>
    </style:style>
    <style:style style:name="T54" style:parent-style-name="Domyślnaczcionkaakapitu" style:family="text">
      <style:text-properties fo:font-size="9pt" style:font-size-asian="9pt"/>
    </style:style>
    <style:style style:name="T55" style:parent-style-name="Domyślnaczcionkaakapitu" style:family="text">
      <style:text-properties fo:font-size="9pt" style:font-size-asian="9pt"/>
    </style:style>
    <style:style style:name="T56" style:parent-style-name="Domyślnaczcionkaakapitu" style:family="text">
      <style:text-properties fo:font-size="9pt" style:font-size-asian="9pt"/>
    </style:style>
    <style:style style:name="T57" style:parent-style-name="Domyślnaczcionkaakapitu" style:family="text">
      <style:text-properties fo:font-size="9pt" style:font-size-asian="9pt"/>
    </style:style>
    <style:style style:name="T58" style:parent-style-name="Domyślnaczcionkaakapitu" style:family="text">
      <style:text-properties fo:font-size="9pt" style:font-size-asian="9pt"/>
    </style:style>
    <style:style style:name="T59" style:parent-style-name="Domyślnaczcionkaakapitu" style:family="text">
      <style:text-properties fo:font-size="9pt" style:font-size-asian="9pt"/>
    </style:style>
    <style:style style:name="T60" style:parent-style-name="Domyślnaczcionkaakapitu" style:family="text">
      <style:text-properties fo:font-size="9pt" style:font-size-asian="9pt"/>
    </style:style>
    <style:style style:name="T61" style:parent-style-name="Domyślnaczcionkaakapitu" style:family="text">
      <style:text-properties fo:font-size="9pt" style:font-size-asian="9pt"/>
    </style:style>
    <style:style style:name="T62" style:parent-style-name="Domyślnaczcionkaakapitu" style:family="text">
      <style:text-properties fo:font-size="9pt" style:font-size-asian="9pt"/>
    </style:style>
    <style:style style:name="T63" style:parent-style-name="Domyślnaczcionkaakapitu" style:family="text">
      <style:text-properties fo:font-size="9pt" style:font-size-asian="9pt"/>
    </style:style>
    <style:style style:name="T64" style:parent-style-name="Domyślnaczcionkaakapitu" style:family="text">
      <style:text-properties fo:font-size="9pt" style:font-size-asian="9pt"/>
    </style:style>
    <style:style style:name="T65" style:parent-style-name="Domyślnaczcionkaakapitu" style:family="text">
      <style:text-properties fo:font-size="9pt" style:font-size-asian="9pt"/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T69" style:parent-style-name="Domyślnaczcionkaakapitu" style:family="text">
      <style:text-properties fo:font-size="9pt" style:font-size-asian="9pt"/>
    </style:style>
    <style:style style:name="P70" style:parent-style-name="Normalny" style:family="paragraph">
      <style:paragraph-properties fo:line-height="150%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font-size="10pt" style:font-size-asian="10pt"/>
    </style:style>
    <style:style style:name="P83" style:parent-style-name="Normalny" style:family="paragraph">
      <style:paragraph-properties fo:line-height="150%"/>
      <style:text-properties fo:font-size="10pt" style:font-size-asian="10pt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fo:font-size="9pt" style:font-size-asian="9pt"/>
    </style:style>
    <style:style style:name="T94" style:parent-style-name="Domyślnaczcionkaakapitu" style:family="text">
      <style:text-properties fo:font-size="9pt" style:font-size-asian="9pt"/>
    </style:style>
    <style:style style:name="T95" style:parent-style-name="Domyślnaczcionkaakapitu" style:family="text">
      <style:text-properties fo:font-size="9pt" style:font-size-asian="9pt"/>
    </style:style>
    <style:style style:name="T96" style:parent-style-name="Domyślnaczcionkaakapitu" style:family="text">
      <style:text-properties fo:font-size="9pt" style:font-size-asian="9pt"/>
    </style:style>
    <style:style style:name="T97" style:parent-style-name="Domyślnaczcionkaakapitu" style:family="text">
      <style:text-properties fo:font-size="9pt" style:font-size-asian="9pt"/>
    </style:style>
    <style:style style:name="T98" style:parent-style-name="Domyślnaczcionkaakapitu" style:family="text">
      <style:text-properties fo:font-size="9pt" style:font-size-asian="9pt"/>
    </style:style>
    <style:style style:name="T99" style:parent-style-name="Domyślnaczcionkaakapitu" style:family="text">
      <style:text-properties fo:font-size="9pt" style:font-size-asian="9pt"/>
    </style:style>
    <style:style style:name="T100" style:parent-style-name="Domyślnaczcionkaakapitu" style:family="text">
      <style:text-properties fo:font-size="9pt" style:font-size-asian="9pt"/>
    </style:style>
    <style:style style:name="T101" style:parent-style-name="Domyślnaczcionkaakapitu" style:family="text">
      <style:text-properties fo:font-size="9pt" style:font-size-asian="9pt"/>
    </style:style>
    <style:style style:name="T102" style:parent-style-name="Domyślnaczcionkaakapitu" style:family="text">
      <style:text-properties fo:font-size="9pt" style:font-size-asian="9pt"/>
    </style:style>
    <style:style style:name="T103" style:parent-style-name="Domyślnaczcionkaakapitu" style:family="text">
      <style:text-properties fo:font-size="9pt" style:font-size-asian="9pt"/>
    </style:style>
    <style:style style:name="P104" style:parent-style-name="Normalny" style:family="paragraph">
      <style:paragraph-properties fo:line-height="150%"/>
      <style:text-properties fo:font-size="10pt" style:font-size-asian="10pt"/>
    </style:style>
    <style:style style:name="P105" style:parent-style-name="Normalny" style:family="paragraph">
      <style:paragraph-properties fo:line-height="150%"/>
      <style:text-properties fo:font-size="10pt" style:font-size-asian="10pt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style:font-name-complex="Liberation Serif" fo:font-size="10pt" style:font-size-asian="10pt"/>
    </style:style>
    <style:style style:name="T109" style:parent-style-name="Domyślnaczcionkaakapitu" style:family="text">
      <style:text-properties style:font-name-complex="Liberation Serif" fo:font-size="10pt" style:font-size-asian="10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style:font-name-complex="Liberation Serif" fo:font-size="10pt" style:font-size-asian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Liberation Serif" fo:font-size="10pt" style:font-size-asian="10pt"/>
    </style:style>
    <style:style style:name="P113" style:parent-style-name="Normalny" style:family="paragraph">
      <style:paragraph-properties fo:line-height="150%"/>
      <style:text-properties style:font-name-complex="Liberation Serif" fo:font-size="10pt" style:font-size-asian="10pt"/>
    </style:style>
    <style:style style:name="P114" style:parent-style-name="Normalny" style:family="paragraph">
      <style:paragraph-properties fo:line-height="150%"/>
      <style:text-properties style:font-name-complex="Liberation Serif" fo:font-size="10pt" style:font-size-asian="10pt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-complex="Liberation Serif" fo:font-size="10pt" style:font-size-asian="10pt"/>
    </style:style>
    <style:style style:name="T117" style:parent-style-name="Domyślnaczcionkaakapitu" style:family="text">
      <style:text-properties style:font-name-complex="Liberation Serif" fo:font-size="7pt" style:font-size-asian="7pt" style:font-size-complex="7pt"/>
    </style:style>
    <style:style style:name="T118" style:parent-style-name="Domyślnaczcionkaakapitu" style:family="text">
      <style:text-properties style:font-name-complex="Liberation Serif" fo:font-size="10pt" style:font-size-asian="10pt"/>
    </style:style>
    <style:style style:name="T119" style:parent-style-name="Domyślnaczcionkaakapitu" style:family="text">
      <style:text-properties style:font-name-complex="Liberation Serif" fo:font-size="10pt" style:font-size-asian="10pt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-complex="Liberation Serif" fo:font-size="10pt" style:font-size-asian="10pt"/>
    </style:style>
    <style:style style:name="T122" style:parent-style-name="Domyślnaczcionkaakapitu" style:family="text">
      <style:text-properties style:font-name-complex="Liberation Serif" fo:font-size="7pt" style:font-size-asian="7pt" style:font-size-complex="7pt"/>
    </style:style>
    <style:style style:name="T123" style:parent-style-name="Domyślnaczcionkaakapitu" style:family="text">
      <style:text-properties style:font-name-complex="Liberation Serif" fo:font-size="10pt" style:font-size-asian="10pt"/>
    </style:style>
    <style:style style:name="T124" style:parent-style-name="Domyślnaczcionkaakapitu" style:family="text">
      <style:text-properties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font-size="8pt" style:font-size-asian="8pt"/>
    </style:style>
    <style:style style:name="T134" style:parent-style-name="Domyślnaczcionkaakapitu" style:family="text">
      <style:text-properties fo:font-size="8pt" style:font-size-asian="8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UWAGA WNIOSEK NALEŻY WYPEŁNIĆ DRUKOWANYMI LITERAMI</text:span></text:p>
      <text:p text:style-name="P3"/>
      <text:p text:style-name="Domyślnie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….................................., dnia………………...r.</text:span></text:p>
      <text:p text:style-name="Domyślni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2"/></text:span><text:span text:style-name="T20">(miejscowość)</text:span></text:p>
      <text:p text:style-name="P21"/>
      <text:p text:style-name="Normalny"><text:tab/><text:tab/><text:tab/><text:tab/><text:tab/><text:tab/><text:span text:style-name="T22"><text:tab/></text:span><text:span text:style-name="T23">Komornik Sądowy przy Sądzie Rejonowym</text:span></text:p>
      <text:p text:style-name="P24"><text:tab/><text:tab/><text:tab/><text:tab/><text:tab/><text:tab/><text:tab/>w Zielonej Górze Piotr Walczyński</text:p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ul. Bohaterów Westerplatte 11/633</text:span></text:p>
      <text:p text:style-name="Normalny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65-034 Zielona Góra</text:span></text:p>
      <text:p text:style-name="P40"><text:span text:style-name="T41">WNIOSEK EGZEKUCYJNY<text:s/></text:span></text:p>
      <text:p text:style-name="P42">o wszczęcie egzekucji świadczeń alimentacyjnych<text:s/></text:p>
      <text:p text:style-name="P43"><text:span text:style-name="T44">WIERZYCIEL:</text:span><text:line-break/><text:span text:style-name="T45">Dane alimentowanych:</text:span><text:span text:style-name="T46"><text:line-break/></text:span><text:span text:style-name="T47">1)………………………….…...…….</text:span><text:span text:style-name="T48"><text:tab/>data ur.</text:span><text:span text:style-name="T49"><text:tab/>……………….r. PESEL………....………..</text:span><text:span text:style-name="T50"><text:tab/>alimenty po ……...</text:span><text:span text:style-name="T51"><text:tab/>………...</text:span><text:span text:style-name="T52"><text:tab/>zł</text:span><text:span text:style-name="T53"><text:line-break/>2)…………</text:span><text:span text:style-name="T54">………………....……….</text:span><text:span text:style-name="T55"><text:tab/>data ur.</text:span><text:span text:style-name="T56"><text:tab/>……………….r. PESEL……….....……….</text:span><text:span text:style-name="T57"><text:tab/>alimenty po ………………...</text:span><text:span text:style-name="T58"><text:tab/>zł</text:span><text:span text:style-name="T59"><text:line-break/>3)…………………………………….</text:span><text:span text:style-name="T60"><text:tab/>data ur.<text:s/></text:span><text:span text:style-name="T61"><text:tab/>……………….r. PESEL…………..……….</text:span><text:span text:style-name="T62"><text:tab/>alimenty po………</text:span><text:span text:style-name="T63"><text:tab/>..……….</text:span><text:span text:style-name="T64"><text:tab/>zł</text:span><text:span text:style-name="T65"><text:line-break/>4)…………………………..………...</text:span><text:span text:style-name="T66"><text:tab/>data ur.</text:span><text:span text:style-name="T67"><text:tab/>……………….r. PESEL………......……….</text:span><text:span text:style-name="T68"><text:tab/>alimenty po………...……….</text:span><text:span text:style-name="T69"><text:tab/>Zł</text:span></text:p>
      <text:p text:style-name="P70"><text:span text:style-name="T71"><text:line-break/></text:span><text:span text:style-name="T72">Dane przedstawi</text:span><text:span text:style-name="T73">ciela ustawowego</text:span><text:span text:style-name="T74">:</text:span><text:span text:style-name="T75"><text:line-break/></text:span><text:span text:style-name="T76">Imię i nazwisko………………………………................PESEL…………….……….Tel…………...………………….</text:span><text:span text:style-name="T77"><text:line-break/>Adres………………………………………………………………………………………..................................……….</text:span><text:span text:style-name="T78"><text:line-break/>Nazwa banku i nr konta…………………………………………………………………………………………………</text:span></text:p>
      <text:p text:style-name="P79"><text:span text:style-name="T80">DŁUŻNIK:</text:span><text:line-break/><text:span text:style-name="T81">Imię i nazwisko</text:span><text:span text:style-name="T82">……………………………………..............Imiona rodziców ……………..………………………….</text:span></text:p>
      <text:p text:style-name="P83">Tel……………………..Data urodzenia……..……….…………r. PESEL………………..…......…………………….<text:line-break/>Adres…………………………………………………………………………………………………………………….</text:p>
      <text:p text:style-name="P84"><text:span text:style-name="T85">Nr telefonu, adres poczty elektronicznej………………………………………………………………………………</text:span><text:span text:style-name="T86">...</text:span><text:span text:style-name="T87"><text:line-break/>Wnoszę o przeprowadzenie przez komornika egzekucji należności alimentacyjnych w oparciu o załączony</text:span><text:span text:style-name="T88"><text:line-break/>tytuł wykonawczy Sądu……………………………........…w………………………………………………</text:span><text:span text:style-name="T89"><text:line-break/>sygn. akt…………………………………………z dnia………………………r.</text:span><text:span text:style-name="T90"><text:line-break/>Wnoszę o wyegzekwowanie alimentów zaległych za o</text:span><text:span text:style-name="T91">kres od……….....…..do……………..… wraz z odsetkami zgodnie z orzeczeniem sądowym oraz ratę bieżąca w wysokości miesięcznie:</text:span></text:p>
      <text:p text:style-name="P92"><text:span text:style-name="T93">1)………………………….…...……………………………………………………………………..alimenty po ……...</text:span><text:span text:style-name="T94"><text:tab/>………...</text:span><text:span text:style-name="T95"><text:tab/>zł</text:span><text:span text:style-name="T96"><text:line-break/>2)…………………………....………………………………………………………………………..alimenty po ……………….</text:span><text:span text:style-name="T97">..</text:span><text:span text:style-name="T98"><text:tab/>zł</text:span><text:span text:style-name="T99"><text:line-break/>3)……………………………………………………………………………………………………..alimenty po………</text:span><text:span text:style-name="T100"><text:tab/>..……….</text:span><text:span text:style-name="T101"><text:tab/>zł</text:span><text:span text:style-name="T102"><text:line-break/>4)…………………………..…………………………………………………………………………alimenty po………...……….</text:span><text:span text:style-name="T103"><text:tab/>zł</text:span></text:p>
      <text:p text:style-name="P104">od dnia…………………….. <text:s/>wraz z odsetkami zgodnie z orzeczeniem sądowym</text:p>
      <text:p text:style-name="P105">Jednocześnie wnoszę o wyegzekwowanie od dłużnika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><text:span text:style-name="T107">Ponadto wnoszę o<text:s/></text:span><text:span text:style-name="T108">przeprowadzenie egzekucji ze wszystkich dopuszczalnych sposobów egzekucji,<text:s/></text:span><text:span text:style-name="T109">w tym egzekucji<text:s/></text:span></text:p>
      <text:p text:style-name="P110"><text:span text:style-name="T111">nieruchomości dłużnika.</text:span><text:span text:style-name="T112"><text:s/></text:span></text:p>
      <text:p text:style-name="P113">Według posiadanych przez wierzyciela informacji dłużnik:<text:s/></text:p>
      <text:p text:style-name="P114">-uzyskuje dochód z: …………...……................................................................….......................................…...</text:p>
      <text:p text:style-name="P115"><text:span text:style-name="T116">-posiada rachunek w banku<text:s/></text:span><text:span text:style-name="T117">(podać nazwę banku)</text:span><text:span text:style-name="T118"><text:s/>………...........</text:span><text:span text:style-name="T119">.................................................................………….<text:s/></text:span></text:p>
      <text:p text:style-name="P120"><text:span text:style-name="T121">-posiada inny majątek<text:s/></text:span><text:span text:style-name="T122">(np. nieruchomość).<text:s/></text:span><text:span text:style-name="T123">…………...……...................................................................................….</text:span></text:p>
      <text:p text:style-name="Normalny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……………………………</text:span><text:line-break/><text:tab/><text:tab/><text:tab/><text:tab/><text:tab/><text:tab/><text:tab/><text:tab/><text:s text:c="5"/><text:span text:style-name="T133">/podpis wierz</text:span><text:span text:style-name="T134">yciela/przedstawiciela ustawowego/</text:span><text:span text:style-name="T135"><text:line-break/>Załączniki:</text:span></text:p>
      <text:p text:style-name="Normalny"><text:span text:style-name="T136">- tytuł wykonaw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" style:display-name="Caption11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omyślnie" style:display-name="Domyślni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iektzestrzałką" style:display-name="Obiekt ze strzałką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Obiektytła" style:display-name="Obiekty tła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ło" style:display-name="Tł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Podtytuł" style:display-name="Podtytuł" style:family="paragraph" style:parent-style-name="Nagłówek3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45:00Z</meta:creation-date>
    <dc:date>2024-12-14T06:45:00Z</dc:date>
    <meta:print-date>2024-01-15T13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861" meta:row-count="20" meta:non-whitespace-character-count="2457"/>
  </office:meta>
</office:document-meta>
</file>